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ject Aikooroa<text:line-break/>#include „everyone“</text:h>
      <text:p text:style-name="Standard">Aikooroa is a project to create software libraries licensed under GPL3 or later, without exception <text:s/>clauses. Barriers are low for programmers and documenters to contribute work.</text:p>
      <text:p text:style-name="Standard">All contributors authorize Software in the Pubic Interest (SPI) to pursue enforcement of the licensing terms and collect compensation for breaches of license or contract. <text:s/>This enables SPI to protect the work should misuse, such as unauthorised incorporation of the work into closed source software, be discovered.</text:p>
      <text:p text:style-name="Standard">Contributors to this project authorize SPI to add donations to the project to SPI general funds.</text:p>
      <text:h text:style-name="Heading_20_2" text:outline-level="2">Project Policies</text:h>
      <text:p text:style-name="Text_20_body">Source code and documentation repositories and archives designated for material licensed under GPL 3 or later shall contain no other licenses or statements that a certain work in the repository is licensed under another license so as to prevent confusion regarding what works in the repository is covered by additional licenses.</text:p>
      <text:h text:style-name="Heading_20_2" text:outline-level="2">Project Goals</text:h>
      <text:p text:style-name="Text_20_body">This section describes goals of participants in the project, not goals concerning the goals or nature of the project. <text:s/>It is not a metagoals section.</text:p>
      <text:h text:style-name="Heading_20_3" text:outline-level="3">Present offerings.</text:h>
      <text:p text:style-name="Text_20_body">The project presently contains a library for mathematical operations implemented in C++.</text:p>
      <text:h text:style-name="Heading_20_3" text:outline-level="3">Your goal here</text:h>
      <text:p text:style-name="Text_20_body">Perhaps you have your own idea or existing code to contribute. <text:s/>Perhaps you wish to extend what exists. <text:s/>You may.</text:p>
      <text:h text:style-name="Heading_20_3" text:outline-level="3">Other goals you can participate in</text:h>
      <text:p text:style-name="Text_20_body">Ideas for C++:</text:p>
      <text:list xml:id="list1464298775" text:style-name="L1">
        <text:list-item>
          <text:p text:style-name="P1">Voluntary memory management system for garbage collection, serialization, and perhaps memory compaction.</text:p>
        </text:list-item>
        <text:list-item>
          <text:p text:style-name="P1">Replace the Standard Template Library. <text:s/>Invaded datastructures. <text:s/>Use thin templates on the interface for type safety without causing object code bloat by duplicating the majority of data structure code multiple tim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7T20:20:39</meta:creation-date>
    <dc:date>2009-09-17T21:22:56</dc:date>
    <meta:editing-duration>PT00H45M15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16" meta:word-count="265" meta:character-count="1733"/>
  </office:meta>
</office:document-meta>
</file>